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14-H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taliaanse populier, staande in de achtertuin</text:p>
            <text:p text:style-name="common-al">Zaakadres: Wijsmullerstraat 14-H 1058JJ Amsterdam</text:p>
            <text:p text:style-name="common-al">Datum ontvangst: 02-04-2026</text:p>
            <text:p text:style-name="common-al">Zaaknummer: Z2026-014808</text:p>
            <text:p text:style-name="common-al">DSO-nummer: 20260402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808</meta:user-defined>
    <meta:user-defined meta:name="DCTERMS.abstract">kappen van een Italiaanse populier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14-H 1058JJ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99</meta:user-defined>
    <meta:user-defined meta:name="OVERHEIDop.GmbID/DC.identifier">gmb-2026-194099</meta:user-defined>
    <meta:user-defined meta:name="OVERHEIDop.versieInformatie"/>
  </office:meta>
</office:document-meta>
</file>