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gevel en het verplaatsen van de roltrappen/vide, Deventer E 11142, Korte Bisschopstraat 19, 7411H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Deventer E 11142, Korte Bisschopstraat 19, 7411HJ Deventer</text:p>
            <text:p text:style-name="common-al">
            <text:span text:style-name="nadrukvet">Zaakomschrijving:</text:span> het aanpassen van de gevel en het verplaatsen van de roltrappen/vide</text:p>
            <text:p text:style-name="common-al">
            <text:span text:style-name="nadrukvet">Zaaknummer:</text:span> Z2026-000039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9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9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409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976</meta:user-defined>
    <meta:user-defined meta:name="DCTERMS.abstract">het aanpassen van de gevel en het verplaatsen van de roltrappen/v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gevel en het verplaatsen van de roltrappen/vide, Deventer E 11142, Korte Bisschopstraat 19, 7411HJ Devent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97</meta:user-defined>
    <meta:user-defined meta:name="OVERHEIDop.GmbID/DC.identifier">gmb-2026-194097</meta:user-defined>
    <meta:user-defined meta:name="OVERHEIDop.versieInformatie"/>
  </office:meta>
</office:document-meta>
</file>