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, aan Professor Molkenboerstraat 30A, 6524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ontving de gemeente een sloopmelding voor sloopwerkzaamheden aan Professor Molkenboerstraat 30A, 6524RP Nijmegen. De melding is geregistreerd onder kenmerk Z2026-00001383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0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83</meta:user-defined>
    <meta:user-defined meta:name="DCTERMS.abstract">Betreft: Melding op locatie Professor Molkenboerstraat 30A, 6524RP Nijmegen</meta:user-defined>
    <dc:language>nl</dc:language>
    <meta:user-defined meta:name="OVERHEIDop.locatietype/OVERHEIDop.gebiedsmarkering">Vlak</meta:user-defined>
    <meta:user-defined meta:name="DC.title">Melding sloopwerkzaamheden, aan Professor Molkenboerstraat 30A, 6524RP Nijme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93</meta:user-defined>
    <meta:user-defined meta:name="OVERHEIDop.GmbID/DC.identifier">gmb-2026-194093</meta:user-defined>
    <meta:user-defined meta:name="OVERHEIDop.versieInformatie"/>
  </office:meta>
</office:document-meta>
</file>