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266 3054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108</text:span>/<text:span text:style-name="nadrukvet">2026032601846</text:span>, heeft ontvangen voor de Bouwactiviteit (omgevingsplan), Buitenplanse activiteit (BOPA). <text:span text:style-name="nadrukcur">(Grondslag: Omgevingswet, artikel 5.1)</text:span></text:p>
            <text:p text:style-name="common-al">De aanvraag betreft het realiseren van een boothuis bij een bestaande woning op de locatie Straatweg 266 3054A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08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08</meta:user-defined>
    <meta:user-defined meta:name="DCTERMS.abstract">het realiseren van een boothuis bij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266 3054AN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89</meta:user-defined>
    <meta:user-defined meta:name="OVERHEIDop.GmbID/DC.identifier">gmb-2026-194089</meta:user-defined>
    <meta:user-defined meta:name="OVERHEIDop.versieInformatie"/>
  </office:meta>
</office:document-meta>
</file>