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 Indiëstraat 90 2013RT Haarlem, 0392-2026-0063671, het realiseren van een dakopbouw op de woning, ontvangen op 2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0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671</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 Indiëstraat 90 2013RT Haarlem, 0392-2026-0063671, het realiseren van een dakopbouw op de woning, ontvangen op 20-04-2026</meta:user-defined>
    <meta:user-defined meta:name="DCTERMS.W3CDTF/DCTERMS.available">2026-04-23</meta:user-defined>
    <meta:user-defined meta:name="DCTERMS.W3CDTF/OVERHEIDop.jaargang">2026</meta:user-defined>
    <meta:user-defined meta:name="OVERHEIDop.publicationIssue">194088</meta:user-defined>
    <meta:user-defined meta:name="OVERHEIDop.GmbID/DC.identifier">gmb-2026-194088</meta:user-defined>
    <meta:user-defined meta:name="OVERHEIDop.versieInformatie"/>
  </office:meta>
</office:document-meta>
</file>