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Meerpaaldagen 2026 op 13, 14 en 15 augustus 2026 op het Meerpaalplein en in winkelcentrum Suydersee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891. De aanvraag is ingediend voor de Meerpaaldagen 2026 op 13, 14 en 15 augustus 2026 op het Meerpaalplein en in winkelcentrum Suydersee te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20 april 2026. De gemeente neemt daarover waarschijnlijk uiterlijk 10 augustus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0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891</meta:user-defined>
    <dc:language>nl</dc:language>
    <meta:user-defined meta:name="OVERHEIDop.locatietype/OVERHEIDop.gebiedsmarkering">Vlak</meta:user-defined>
    <meta:user-defined meta:name="DC.title">Aanvraag evenementenvergunning voor de Meerpaaldagen 2026 op 13, 14 en 15 augustus 2026 op het Meerpaalplein en in winkelcentrum Suydersee te Dronten</meta:user-defined>
    <meta:user-defined meta:name="DCTERMS.W3CDTF/DCTERMS.available">2026-04-23</meta:user-defined>
    <meta:user-defined meta:name="DCTERMS.W3CDTF/OVERHEIDop.jaargang">2026</meta:user-defined>
    <meta:user-defined meta:name="OVERHEIDop.publicationIssue">194086</meta:user-defined>
    <meta:user-defined meta:name="OVERHEIDop.GmbID/DC.identifier">gmb-2026-194086</meta:user-defined>
    <meta:user-defined meta:name="OVERHEIDop.versieInformatie"/>
  </office:meta>
</office:document-meta>
</file>