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voor het organiseren van Activiteiten bij het Bezoekerscentrum en de A. Vogel tuinen van 10:00 tot 18:00 uur, locatie: A. Vogel Tuinen, Eperweg 5 op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940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38</meta:user-defined>
    <meta:user-defined meta:name="DCTERMS.abstract">Betreft: Binnengekomen melding kleinschalig evenement op locatie Eperweg 5, 8084RB 't Ha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85</meta:user-defined>
    <meta:user-defined meta:name="OVERHEIDop.GmbID/DC.identifier">gmb-2026-194085</meta:user-defined>
    <meta:user-defined meta:name="OVERHEIDop.versieInformatie"/>
  </office:meta>
</office:document-meta>
</file>