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het afwijken van regels in het omgevingsplan (verzorgen van volwasseneneducatie),Hanzeweg 45 7418AV Deventer, [Deventer C 2356] Deventer C 2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1-04-2026</text:p>
            <text:p text:style-name="common-al">
            <text:span text:style-name="nadrukvet">Locatie:</text:span> Hanzeweg 45 7418AV Deventer, [Deventer C 2356] Deventer C 2356</text:p>
            <text:p text:style-name="common-al">
            <text:span text:style-name="nadrukvet">Zaakomschrijving:</text:span> het afwijken van regels in het omgevingsplan (verzorgen van volwasseneneducatie)</text:p>
            <text:p text:style-name="common-al">
            <text:span text:style-name="nadrukvet">Zaaknummer:</text:span> Z2026-0000118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6-00001181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1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408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1181</meta:user-defined>
    <meta:user-defined meta:name="DCTERMS.abstract">het afwijken van regels in het omgevingsplan (verzorgen van volwasseneneduc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het afwijken van regels in het omgevingsplan (verzorgen van volwasseneneducatie),Hanzeweg 45 7418AV Deventer, [Deventer C 2356] Deventer C 235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83</meta:user-defined>
    <meta:user-defined meta:name="OVERHEIDop.GmbID/DC.identifier">gmb-2026-194083</meta:user-defined>
    <meta:user-defined meta:name="OVERHEIDop.versieInformatie"/>
  </office:meta>
</office:document-meta>
</file>