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outenstraat 25, 2596 SJ 's-Gravenhage, Schoutenstraat 21, 2596 SJ 's-Gravenhage, Schoutenstraat 11, 2596 SJ 's-Gravenhage, Sc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woningen Schoutenstraat 11-33 door het vervangen van het pannendak en het aanbrengen van isolatie</text:p>
            <text:p text:style-name="common-al"/>
            <text:p text:style-name="common-al">Ons kenmerk: VTH2025-397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5, 2596 SJ 's-Gravenhage, Schoutenstraat 21, 2596 SJ 's-Gravenhage, Schoutenstraat 11, 2596 SJ 's-Gravenhage, Schoutenstraat 13, 2596 SJ 's-Gravenhage, Schoutenstraat 15, 2596 SJ 's-Gravenhage, Schoutenstraat 17, 2596 SJ 's-Gravenhage, Schoutenstraat 19, 2596 SJ 's-Gravenhage, Schoutenstraat 23, 2596 SJ 's-Gravenhage, Schoutenstraat 27, 2596 SJ 's-Gravenhage, Schoutenstraat 29, 2596 SJ 's-Gravenhage, Schoutenstraat 31, 2596 SJ 's-Gravenhage, Schoutenstraat 33, 2596 SJ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72</meta:user-defined>
    <meta:user-defined meta:name="DCTERMS.abstract">het veranderen woningen Schoutenstraat 11-33 door het vervangen van het pannendak en het aanbrengen van 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choutenstraat 25, 2596 SJ 's-Gravenhage, Schoutenstraat 21, 2596 SJ 's-Gravenhage, Schoutenstraat 11, 2596 SJ 's-Gravenhage, Sch</meta:user-defined>
    <meta:user-defined meta:name="OVERHEIDop.datumEindeReactietermijn">2026-02-26</meta:user-defined>
    <meta:user-defined meta:name="OVERHEIDop.terinzageleggingBG">https://www.digitale-inzage.nl/Den%20Haag/dossier/mDFHcwBYEEq76yP7pOqeVA</meta:user-defined>
    <meta:user-defined meta:name="DCTERMS.W3CDTF/DCTERMS.available">2026-01-16</meta:user-defined>
    <meta:user-defined meta:name="DCTERMS.W3CDTF/OVERHEIDop.jaargang">2026</meta:user-defined>
    <meta:user-defined meta:name="OVERHEIDop.publicationIssue">19408</meta:user-defined>
    <meta:user-defined meta:name="OVERHEIDop.GmbID/DC.identifier">gmb-2026-19408</meta:user-defined>
    <meta:user-defined meta:name="OVERHEIDop.versieInformatie"/>
  </office:meta>
</office:document-meta>
</file>