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Thijssenlaan 18 6029RM Sterks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1-04-2026 het besluit genomen om de aanvraag omgevingsvergunning met zaaknummer <text:span text:style-name="nadrukvet">471943</text:span> buiten behandeling te laten.</text:p>
            <text:p text:style-name="common-al">De zaak betreft locatie Pastoor Thijssenlaan 18 6029RM Sterksel en heeft de omschrijving "Aanbouw woonhuis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40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943</meta:user-defined>
    <meta:user-defined meta:name="DCTERMS.abstract">Aanbouw woonhuis Pastoor Thijssenlaan 18 te Sterksel</meta:user-defined>
    <dc:language>nl</dc:language>
    <meta:user-defined meta:name="OVERHEIDop.locatietype/OVERHEIDop.gebiedsmarkering">Vlak</meta:user-defined>
    <meta:user-defined meta:name="DC.title">Besluit aanvraag omgevingsvergunning Pastoor Thijssenlaan 18 6029RM Sterksel buiten behandeling stell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76</meta:user-defined>
    <meta:user-defined meta:name="OVERHEIDop.GmbID/DC.identifier">gmb-2026-194076</meta:user-defined>
    <meta:user-defined meta:name="OVERHEIDop.versieInformatie"/>
  </office:meta>
</office:document-meta>
</file>