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Malkander voor uitvoering van sociaal werk als buurtondersteuner 2 in het sociaal steun te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maximaal  €170.000,- aan stichting Malkander. Deze subsidie is bedoeld voor sociaal werk als buurtondersteuner in het sociaal steun team voor de verhuizing uit de Van Eekelenflat in de buurt Hoogbouw Ede Zuid, voor de periode medio 2026 - medio 2028, voor de duur van 2 jaar. </text:p>
            <text:p text:style-name="al"/>
            <text:p text:style-name="al">
            <text:span text:style-name="nadrukvet">Selectiecriteria - stichting Malkander is de enige serieuze kandidaat</text:span>
          </text:p>
            <text:p text:style-name="al">Naar het oordeel van burgemeester en wethouders is stichting Malkander de enige serieuze kandidaat voor deze subsidie.</text:p>
            <text:list text:style-name="id1-3-2-2-1-7">
              <text:list-item text:style-override="id1-3-2-2-1-7-1">
                <text:number>•</text:number>
                <text:p text:style-name="al">Malkander is de enige lokale stichting die sociaal werk uitvoert in Ede. De doelen van stichting richten zich op het ondersteunen, verbinden en versterken van mensen en groepen mensen in de gemeente Ede zodat zij naar wens en vermogen kunnen meedoen aan de samenleving. Juist voor de groep inwoners uit de Van Eekelenflat, die niet uit eigen keuze moeten verhuizen, is het van groot belang dat zij ondersteuning krijgen van een vertrouwde en bekende organisatie.</text:p>
              </text:list-item>
              <text:list-item text:style-override="id1-3-2-2-1-7-2">
                <text:number>•</text:number>
                <text:p text:style-name="al">Malkander kent de inwoners samen met de lokale context en kan vanuit de brede sociale expertise ervoor zorgdragen dat inwoners aansluiting vinden in de nieuwe buurt en waar nodig ondersteuning kan bieden bij andere problemen. Dit doet Malkander in samenwerking met het Edese netwerk van andere organisaties en initiatieven. Een andere organisatie zou dan ook niet wenselijk zijn gezien dit het vertrouwen en het veilige gevoel van de bewoners kan aantasten tijdens de verhuizingsperiode.</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0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Malkander voor uitvoering van sociaal werk als buurtondersteuner 2 in het sociaal steun team</meta:user-defined>
    <meta:user-defined meta:name="DCTERMS.W3CDTF/DCTERMS.available">2026-04-24</meta:user-defined>
    <meta:user-defined meta:name="DCTERMS.W3CDTF/OVERHEIDop.jaargang">2026</meta:user-defined>
    <meta:user-defined meta:name="OVERHEIDop.publicationIssue">194069</meta:user-defined>
    <meta:user-defined meta:name="OVERHEIDop.GmbID/DC.identifier">gmb-2026-194069</meta:user-defined>
    <meta:user-defined meta:name="OVERHEIDop.versieInformatie"/>
  </office:meta>
</office:document-meta>
</file>