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8 bomen t.h.v. dijkverbetering, Winkeldijk 15 t/m 32, 1391 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april 2026 een omgevingsvergunning met zaaknummer Z2026-000501 verleend. De gemeente geeft hiermee toestemming voor het kappen van 8 bomen t.h.v. dijkverbetering op locatie Winkeldijk 15 t/m 32, 1391 HL Abcoude.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0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01</meta:user-defined>
    <meta:user-defined meta:name="DCTERMS.abstract">Betreft:  Besluit op locatie Winkeldijk 15 t/m 32, 1391 HL Abcoude</meta:user-defined>
    <dc:language>nl</dc:language>
    <meta:user-defined meta:name="OVERHEIDop.locatietype/OVERHEIDop.gebiedsmarkering">Vlak</meta:user-defined>
    <meta:user-defined meta:name="DC.title">Kennisgeving verleende omgevingsvergunning voor het kappen van 8 bomen t.h.v. dijkverbetering, Winkeldijk 15 t/m 32, 1391 HL Abcoude</meta:user-defined>
    <meta:user-defined meta:name="DCTERMS.W3CDTF/DCTERMS.available">2026-04-23</meta:user-defined>
    <meta:user-defined meta:name="DCTERMS.W3CDTF/OVERHEIDop.jaargang">2026</meta:user-defined>
    <meta:user-defined meta:name="OVERHEIDop.publicationIssue">194068</meta:user-defined>
    <meta:user-defined meta:name="OVERHEIDop.GmbID/DC.identifier">gmb-2026-194068</meta:user-defined>
    <meta:user-defined meta:name="OVERHEIDop.versieInformatie"/>
  </office:meta>
</office:document-meta>
</file>