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an Galenstraat 4 105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1 bomen op de locatie Foodcenter noordoosthoek</text:p>
            <text:p text:style-name="common-al">Zaakadres: Jan van Galenstraat 4 1051KM Amsterdam</text:p>
            <text:p text:style-name="common-al">Datum ontvangst: 08-04-2026</text:p>
            <text:p text:style-name="common-al">Zaaknummer: Z2026-015714</text:p>
            <text:p text:style-name="common-al">DSO-nummer: 2026040801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0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714</meta:user-defined>
    <meta:user-defined meta:name="DCTERMS.abstract">(KAP) het kappen van 21 bomen op de locatie Foodcenter noordoost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an Galenstraat 4 1051KM Amsterdam</meta:user-defined>
    <meta:user-defined meta:name="OVERHEIDop.datumEindeReactietermijn">2026-06-03</meta:user-defined>
    <meta:user-defined meta:name="OVERHEIDop.terinzageleggingBG">https://mijnpublicaties.nl/Publicatie/f6a10a95-7ab2-48f4-bdbd-08de9eb6c23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66</meta:user-defined>
    <meta:user-defined meta:name="OVERHEIDop.GmbID/DC.identifier">gmb-2026-194066</meta:user-defined>
    <meta:user-defined meta:name="OVERHEIDop.versieInformatie"/>
  </office:meta>
</office:document-meta>
</file>