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rel du Jardinstraat 43-2 1072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tweede etage met behoud van de bestemming wonen (legalisatie)</text:p>
            <text:p text:style-name="common-al">Besluit: verleend</text:p>
            <text:p text:style-name="common-al">Besluit verzonden op: 24-02-2026</text:p>
            <text:p text:style-name="common-al">Zaakadres: Karel du Jardinstraat 43-2 1072SG Amsterdam</text:p>
            <text:p text:style-name="common-al">Zaaknummer: Z2025-036917</text:p>
            <text:p text:style-name="common-al">DSO-nummer: 20250830001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9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06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6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6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17</meta:user-defined>
    <meta:user-defined meta:name="DCTERMS.abstract">realiseren van een muurdoorbraak op de tweede etage met behoud van de bestemming wonen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rel du Jardinstraat 43-2 1072SG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62</meta:user-defined>
    <meta:user-defined meta:name="OVERHEIDop.GmbID/DC.identifier">gmb-2026-194062</meta:user-defined>
    <meta:user-defined meta:name="OVERHEIDop.versieInformatie"/>
  </office:meta>
</office:document-meta>
</file>