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gronduitgifte Klinkerstraat 22 Ochten</text:p>
      <text:section text:name="zakelijke-mededeling_id1-3-2" text:style-name="zakelijke-mededeling">
        <text:section text:name="zakelijke-mededeling-tekst_id1-3-2-1" text:style-name="zakelijke-mededeling-tekst">
          <text:section text:name="tekst_id1-3-2-1-1" text:style-name="tekst">
            <text:p text:style-name="common-al">Gemeente Neder-Betuwe heeft het voornemen tot verhuur van het perceel grond gelegen naast Klinkerstraat 22 te Ochten, kadastraal bekend gemeente Ochten, sectie F, nummer 2552 (ged.), met een oppervlakte van ca. 72 m2. De gemeente Neder-Betuwe publiceert haar voorgenomen uitgiften van gronden op www.nederbetuwe.nl/bekendmakingen/voorgenomen-gronduitgiften. Met deze publicatie geeft de gemeente Neder-Betuwe uitvoering aan het arrest van de Hoge Raad d.d. 26 november 2021 (ECLI:NL:HR:2021:177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94060</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060</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060</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Neder-Betuwe</meta:user-defined>
    <meta:user-defined meta:name="OVERHEIDop.Rubriek/DC.type">omgevingsmeld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oorgenomen gronduitgifte Klinkerstraat 22 Ochten</meta:user-defined>
    <meta:user-defined meta:name="DCTERMS.W3CDTF/DCTERMS.available">2026-04-23</meta:user-defined>
    <meta:user-defined meta:name="DCTERMS.W3CDTF/OVERHEIDop.jaargang">2026</meta:user-defined>
    <meta:user-defined meta:name="OVERHEIDop.publicationIssue">194060</meta:user-defined>
    <meta:user-defined meta:name="OVERHEIDop.GmbID/DC.identifier">gmb-2026-194060</meta:user-defined>
    <meta:user-defined meta:name="OVERHEIDop.versieInformatie"/>
  </office:meta>
</office:document-meta>
</file>