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Vlambloem 71 3068JG Rotterdam, kappen van 1 boom vanwege aanleg energiekab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892/2026032400219</text:span>, heeft verleend voor de Kappen. <text:span text:style-name="nadrukcur">(Grondslag: Omgevingswet, artikel 5.1)</text:span></text:p>
            <text:p text:style-name="common-al">De aanvraag betreft FvB-PD237491-Kap zwarte els op de locatie Vlambloem 71 3068JG Rotterdam. Locatie  in de buurt Ommoords in de wijk Prins alexander is voor het kappen van 1 boom i.v.m. aanleg elektriciteitskabels voor Project container een vergunning verleend.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0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92</meta:user-defined>
    <meta:user-defined meta:name="DCTERMS.abstract">FvB-PD237491-Kap zwarte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Vlambloem 71 3068JG Rotterdam, kappen van 1 boom vanwege aanleg energiekabels</meta:user-defined>
    <meta:user-defined meta:name="DCTERMS.W3CDTF/DCTERMS.available">2026-04-23</meta:user-defined>
    <meta:user-defined meta:name="DCTERMS.W3CDTF/OVERHEIDop.jaargang">2026</meta:user-defined>
    <meta:user-defined meta:name="OVERHEIDop.externeBijlage">geanonimiseerd Beschikking Vlambloem 71 Z2026-0...|exb-2026-14387</meta:user-defined>
    <meta:user-defined meta:name="OVERHEIDop.publicationIssue">194059</meta:user-defined>
    <meta:user-defined meta:name="OVERHEIDop.GmbID/DC.identifier">gmb-2026-194059</meta:user-defined>
    <meta:user-defined meta:name="OVERHEIDop.versieInformatie"/>
  </office:meta>
</office:document-meta>
</file>