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Het Grote Fijne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et Grote Fijne Festival</text:p>
            <text:p text:style-name="common-al">Naam organisator: Chocolate Club BV</text:p>
            <text:p text:style-name="common-al">Datum: 25 augustus 2026 tot en met 29 augustus 2026</text:p>
            <text:p text:style-name="common-al">Locatie: Landgoed Energy-up, Wielseweg 9</text:p>
            <text:p text:style-name="common-al">Zaaknummer: 10452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8 april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405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5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5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4520</meta:user-defined>
    <dc:language>nl</dc:language>
    <meta:user-defined meta:name="OVERHEIDop.locatietype/OVERHEIDop.gebiedsmarkering">Adres</meta:user-defined>
    <meta:user-defined meta:name="DC.title">Gemeente Zeewolde, Ingekomen aanvraag evenementenvergunning Het Grote Fijne Festival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4058</meta:user-defined>
    <meta:user-defined meta:name="OVERHEIDop.GmbID/DC.identifier">gmb-2026-194058</meta:user-defined>
    <meta:user-defined meta:name="OVERHEIDop.versieInformatie"/>
  </office:meta>
</office:document-meta>
</file>