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plaatsen van een entree-unit tot 15 juli 2026 aan Mattelierstraat 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ttelierstraat 5, het verlengen van de termijn voor het plaatsen van een entree-unit tot 15-7-2026, verzonden op 15-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40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termijn voor het plaatsen van een entree-unit tot 15 juli 2026 aan Mattelierstraat 5 te Groenlo</meta:user-defined>
    <meta:user-defined meta:name="DCTERMS.W3CDTF/DCTERMS.available">2026-04-23</meta:user-defined>
    <meta:user-defined meta:name="DCTERMS.W3CDTF/OVERHEIDop.jaargang">2026</meta:user-defined>
    <meta:user-defined meta:name="OVERHEIDop.publicationIssue">194055</meta:user-defined>
    <meta:user-defined meta:name="OVERHEIDop.GmbID/DC.identifier">gmb-2026-194055</meta:user-defined>
    <meta:user-defined meta:name="OVERHEIDop.versieInformatie"/>
  </office:meta>
</office:document-meta>
</file>