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isschop Schrijnenstraat 16B, 5914R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isschop Schrijnenstraat 16B, 5914RZ Venlo</text:span>
            </text:span>
          </text:p>
            <text:p text:style-name="common-al">Voor het realiseren van een technische ruimte op het plat dak van de garage/berging</text:p>
            <text:p text:style-name="common-al">Bekendgemaakt/verzonden op 21 april 2026</text:p>
            <text:p text:style-name="common-al">Kenmerk Z2026-01106</text:p>
            <text:p text:style-name="common-al">Door dit besluit is de uiterste beslisdatum 30 me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40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106</meta:user-defined>
    <meta:user-defined meta:name="DCTERMS.abstract">Betreft: Beschikking verlenging beslistermijn op locatie Bisschop Schrijnenstraat 16B, 5914RZ Ven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Bisschop Schrijnenstraat 16B, 5914RZ Ven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52</meta:user-defined>
    <meta:user-defined meta:name="OVERHEIDop.GmbID/DC.identifier">gmb-2026-194052</meta:user-defined>
    <meta:user-defined meta:name="OVERHEIDop.versieInformatie"/>
  </office:meta>
</office:document-meta>
</file>