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sterken van de ecologische verbindingszone en de biodiversiteit aan Hoek Dwarsweg/Harreveldseweg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Hoek Dwarsweg/Harreveldseweg, het versterken van de ecologische verbindingszone en de biodiversiteit, ingekomen 2-4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404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4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4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ersterken van de ecologische verbindingszone en de biodiversiteit aan Hoek Dwarsweg/Harreveldseweg te Harrevel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043</meta:user-defined>
    <meta:user-defined meta:name="OVERHEIDop.GmbID/DC.identifier">gmb-2026-194043</meta:user-defined>
    <meta:user-defined meta:name="OVERHEIDop.versieInformatie"/>
  </office:meta>
</office:document-meta>
</file>