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tegen de zijkant van een bestaande bedrijfshal wordt een aanbouw gerealiseerd, Einsteinweg 20, 2627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weg 20, 2627BN Delft |tegen de zijkant van een bestaande bedrijfshal wordt een aanbouw gerealiseerd, 13-01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0155</meta:user-defined>
    <meta:user-defined meta:name="DCTERMS.abstract">Aanbouw bedrijfsruimte Einsteinweg 20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tegen de zijkant van een bestaande bedrijfshal wordt een aanbouw gerealiseerd, Einsteinweg 20, 2627BN Delf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04</meta:user-defined>
    <meta:user-defined meta:name="OVERHEIDop.GmbID/DC.identifier">gmb-2026-19404</meta:user-defined>
    <meta:user-defined meta:name="OVERHEIDop.versieInformatie"/>
  </office:meta>
</office:document-meta>
</file>