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gebruik van de bedrijfswoningen voor de opvang van Oekraïners tot 1 januari 2027 aan Parallelweg 14 en 1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4 en 14a, het verlengen van de termijn voor het gebruik van de bedrijfswoningen voor de opvang van Oekraïners tot 1-1-2027, ingekomen 15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3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lengen van de termijn voor het gebruik van de bedrijfswoningen voor de opvang van Oekraïners tot 1 januari 2027 aan Parallelweg 14 en 14a te Groen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36</meta:user-defined>
    <meta:user-defined meta:name="OVERHEIDop.GmbID/DC.identifier">gmb-2026-194036</meta:user-defined>
    <meta:user-defined meta:name="OVERHEIDop.versieInformatie"/>
  </office:meta>
</office:document-meta>
</file>