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ohannes Verhulststraat 172-2 1075HC Amsterdam, Johannes Verhulststraat 172-H 1075HC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diepen van de kelder met funderingsherstel, een uitbouw op de begane grond met dakterras voor de eerste verdieping, het toevoegen van een balkon op de tweede verdieping, een wijziging van het trappenhuis met toevoeging van een lift, aanpassingen in de brandcompartimentering, het vervangen van de kozijnen aan de voorgevel, wijzigingen aan de achtergevel en de realisatie van een nieuw dakterras op het hoofdgebouw</text:p>
            <text:p text:style-name="common-al">Besluit: verleend</text:p>
            <text:p text:style-name="common-al">Besluit verzonden op: 14-01-2026</text:p>
            <text:p text:style-name="common-al">Zaakadres: Johannes Verhulststraat 172-2 1075HC Amsterdam, Johannes Verhulststraat 172-H 1075HC Amsterdam</text:p>
            <text:p text:style-name="common-al">Zaaknummer: Z2025-020577</text:p>
            <text:p text:style-name="common-al">DSO-nummer: 202505120266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057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4-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0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577</meta:user-defined>
    <meta:user-defined meta:name="DCTERMS.abstract">uitdiepen van de kelder met funderingsherstel, een uitbouw op de begane grond met dakterras voor de eerste verdieping, het toevoegen van 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ohannes Verhulststraat 172-2 1075HC Amsterdam, Johannes Verhulststraat 172-H 1075HC Amsterdam</meta:user-defined>
    <meta:user-defined meta:name="DCTERMS.W3CDTF/DCTERMS.available">2026-01-16</meta:user-defined>
    <meta:user-defined meta:name="DCTERMS.W3CDTF/OVERHEIDop.jaargang">2026</meta:user-defined>
    <meta:user-defined meta:name="OVERHEIDop.publicationIssue">19403</meta:user-defined>
    <meta:user-defined meta:name="OVERHEIDop.GmbID/DC.identifier">gmb-2026-19403</meta:user-defined>
    <meta:user-defined meta:name="OVERHEIDop.versieInformatie"/>
  </office:meta>
</office:document-meta>
</file>