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oogeloon kermis van 27 juni t/m 30 juni 2026 aan Valensplein en een deel van de Hoofdstraat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4-2026 een vergunning APV-Bijzondere wet verleend. De gemeente geeft hiermee toestemming voor het organiseren van Hoogeloon kermis van 27 juni t/m 30 juni 2026 aan Valensplein en een deel van de Hoofdstraat te Hoogeloon. Het kenmerk van de gemeente voor deze zaak is ZBLA2026-0005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40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76</meta:user-defined>
    <meta:user-defined meta:name="DCTERMS.abstract">organiseren van Hoogeloon kermis van 27 juni t/m 30 juni 2026</meta:user-defined>
    <dc:language>nl</dc:language>
    <meta:user-defined meta:name="OVERHEIDop.locatietype/OVERHEIDop.gebiedsmarkering">Punt</meta:user-defined>
    <meta:user-defined meta:name="DC.title">Vergunning voor het organiseren van Hoogeloon kermis van 27 juni t/m 30 juni 2026 aan Valensplein en een deel van de Hoofdstraat te Hoogeloon.</meta:user-defined>
    <meta:user-defined meta:name="DCTERMS.W3CDTF/DCTERMS.available">2026-04-23</meta:user-defined>
    <meta:user-defined meta:name="DCTERMS.W3CDTF/OVERHEIDop.jaargang">2026</meta:user-defined>
    <meta:user-defined meta:name="OVERHEIDop.publicationIssue">194028</meta:user-defined>
    <meta:user-defined meta:name="OVERHEIDop.GmbID/DC.identifier">gmb-2026-194028</meta:user-defined>
    <meta:user-defined meta:name="OVERHEIDop.versieInformatie"/>
  </office:meta>
</office:document-meta>
</file>