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aan Barkenkamp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rkenkamp 5, het verbouwen van het pand, ingekomen 16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0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aan Barkenkamp 5 te Groen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27</meta:user-defined>
    <meta:user-defined meta:name="OVERHEIDop.GmbID/DC.identifier">gmb-2026-194027</meta:user-defined>
    <meta:user-defined meta:name="OVERHEIDop.versieInformatie"/>
  </office:meta>
</office:document-meta>
</file>