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gaardstraat 18, 4301KN Zierikzee    - het aanbrengen van nieuwe kozijnen, met ingebouwde rolluiken)  en gevelpanelen voorzijde woning, reeds geplaatst</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nieuwe kozijnen, met ingebouwde rolluiken)  en gevelpanelen voorzijde woning, reeds geplaatstZaaknummer: 1690954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0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0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gaardstraat 18, 4301KN Zierikzee    - het aanbrengen van nieuwe kozijnen, met ingebouwde rolluiken)  en gevelpanelen voorzijde woning, reeds geplaatst</meta:user-defined>
    <meta:user-defined meta:name="DCTERMS.W3CDTF/DCTERMS.available">2026-04-23</meta:user-defined>
    <meta:user-defined meta:name="DCTERMS.W3CDTF/OVERHEIDop.jaargang">2026</meta:user-defined>
    <meta:user-defined meta:name="OVERHEIDop.publicationIssue">194021</meta:user-defined>
    <meta:user-defined meta:name="OVERHEIDop.GmbID/DC.identifier">gmb-2026-194021</meta:user-defined>
    <meta:user-defined meta:name="OVERHEIDop.versieInformatie"/>
  </office:meta>
</office:document-meta>
</file>