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60, 8094AT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60 in Hattemerbroek, voor het uitbreiden van de woning en bouwen van een bijgebouw, ontvangen op 20 april 2026 (zaaknummer R2026-010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40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019</meta:user-defined>
    <meta:user-defined meta:name="DCTERMS.abstract">Betreft: Aanvraag op locatie Zuiderzeestraatweg 660, 8094AT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60, 8094AT Hattemer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018</meta:user-defined>
    <meta:user-defined meta:name="OVERHEIDop.GmbID/DC.identifier">gmb-2026-194018</meta:user-defined>
    <meta:user-defined meta:name="OVERHEIDop.versieInformatie"/>
  </office:meta>
</office:document-meta>
</file>