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hal aan Koningslinde 29 en 29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29 en 29b, het verbouwen van de bedrijfshal, ingekomen 14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0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bedrijfshal aan Koningslinde 29 en 29b te Lichtenvoo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16</meta:user-defined>
    <meta:user-defined meta:name="OVERHEIDop.GmbID/DC.identifier">gmb-2026-194016</meta:user-defined>
    <meta:user-defined meta:name="OVERHEIDop.versieInformatie"/>
  </office:meta>
</office:document-meta>
</file>