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leggen van ondergrondse middenspannings- en telecommunicatie-infrastructuur, langs de Geerenweg, Doormanlaan, Abel Tasmanlaan, Margrietstraat te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aanleggen van ondergrondse middenspannings- en telecommunicatie-infrastructuur, langs de Geerenweg, Doormanlaan, Abel Tasmanlaan, Margrietstraat te Baarn. Kenmerk 1445166 en datum besluit 21-04-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401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1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1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5166</meta:user-defined>
    <meta:user-defined meta:name="DCTERMS.abstract">het aanleggen van ondergrondse middenspannings- en telecommunicatie-infrastructuur, langs de Geerenweg, Doormanlaan, Abel Tasmanlaan, Margrietstraa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het aanleggen van ondergrondse middenspannings- en telecommunicatie-infrastructuur, langs de Geerenweg, Doormanlaan, Abel Tasmanlaan, Margrietstraat te Baarn.</meta:user-defined>
    <meta:user-defined meta:name="DCTERMS.W3CDTF/DCTERMS.available">2026-04-23</meta:user-defined>
    <meta:user-defined meta:name="DCTERMS.W3CDTF/OVERHEIDop.jaargang">2026</meta:user-defined>
    <meta:user-defined meta:name="OVERHEIDop.publicationIssue">194012</meta:user-defined>
    <meta:user-defined meta:name="OVERHEIDop.GmbID/DC.identifier">gmb-2026-194012</meta:user-defined>
    <meta:user-defined meta:name="OVERHEIDop.versieInformatie"/>
  </office:meta>
</office:document-meta>
</file>