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an de unit voor buitenschoolse opvang aan De Rode van Heeckerenstraat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e Rode van Heeckerenstraat 26, het verlengen van de termijn van de unit voor buitenschoolse opvang, ingekomen 17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0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termijn van de unit voor buitenschoolse opvang aan De Rode van Heeckerenstraat 26 te Lichtenvoor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11</meta:user-defined>
    <meta:user-defined meta:name="OVERHEIDop.GmbID/DC.identifier">gmb-2026-194011</meta:user-defined>
    <meta:user-defined meta:name="OVERHEIDop.versieInformatie"/>
  </office:meta>
</office:document-meta>
</file>