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 t.b.v. Sportcentrum Universiteit Twente,De Hems 20, 7522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Sportcentrum Universiteit Twente op de locatie De Hems 20, 7522 NL Enschede (zaaknummer 0153Z2603-0785) is geaccepteerd op 21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0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785</meta:user-defined>
    <dc:language>nl</dc:language>
    <meta:user-defined meta:name="OVERHEIDop.locatietype/OVERHEIDop.gebiedsmarkering">Punt</meta:user-defined>
    <meta:user-defined meta:name="DC.title">Afhandeling melding brandveilig gebruik  t.b.v. Sportcentrum Universiteit Twente,De Hems 20, 7522 NL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007</meta:user-defined>
    <meta:user-defined meta:name="OVERHEIDop.GmbID/DC.identifier">gmb-2026-194007</meta:user-defined>
    <meta:user-defined meta:name="OVERHEIDop.versieInformatie"/>
  </office:meta>
</office:document-meta>
</file>