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natuurvriendelijke oevers op 5 deellocaties op het Landgoed de Leur van Balverenlaan ong.,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Balverenlaan ong.   Leur</text:span>
          </text:p>
            <text:p text:style-name="common-al">De onderstaande aanvraag voor een omgevingsvergunning is door het college van burgemeester en wethouders van Wijchen op genoemde datum ontvangen:</text:p>
            <text:p text:style-name="common-al">
            <text:span text:style-name="nadrukvet"> van Balverenlaan ong.  , Leur, het aanleggen van natuurvriendelijke oevers op 5 deellocaties op het Landgoed de Leur, 2026-04-16, Z/26/3513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0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natuurvriendelijke oevers op 5 deellocaties op het Landgoed de Leur van Balverenlaan ong., Leur</meta:user-defined>
    <meta:user-defined meta:name="DCTERMS.W3CDTF/DCTERMS.available">2026-04-23</meta:user-defined>
    <meta:user-defined meta:name="DCTERMS.W3CDTF/OVERHEIDop.jaargang">2026</meta:user-defined>
    <meta:user-defined meta:name="OVERHEIDop.publicationIssue">194006</meta:user-defined>
    <meta:user-defined meta:name="OVERHEIDop.GmbID/DC.identifier">gmb-2026-194006</meta:user-defined>
    <meta:user-defined meta:name="OVERHEIDop.versieInformatie"/>
  </office:meta>
</office:document-meta>
</file>