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bouw van een bedrijfshal aan Koningslinde 2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oningslinde 20, het gewijzigd uitvoeren van de bouw van een bedrijfshal, ingekomen 16-04-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00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de bouw van een bedrijfshal aan Koningslinde 20 te Lichtenvoor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03</meta:user-defined>
    <meta:user-defined meta:name="OVERHEIDop.GmbID/DC.identifier">gmb-2026-194003</meta:user-defined>
    <meta:user-defined meta:name="OVERHEIDop.versieInformatie"/>
  </office:meta>
</office:document-meta>
</file>