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opslag ophoogzand aan de Brandevoort 7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20 april 2026 van R. Jansen, Handel in Kleine Partijen Zand, Grind en Bouwmaterialen een melding ontvangen op grond van artikel 4.1248 van het Besluit activiteiten leefomgeving. </text:p>
            <text:p text:style-name="common-al">De melding (DSO 2026042000068) gaat over de tijdelijke opslag van circa 210 m3 ophoogzand afkomstig uit Nuenen op een perceel aan de Brandevoort 7 te Helmond (locatiecode AA079402315).</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30092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399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9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9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9453009268</meta:user-defined>
    <dc:language>nl</dc:language>
    <meta:user-defined meta:name="OVERHEIDop.locatietype/OVERHEIDop.gebiedsmarkering">Adres</meta:user-defined>
    <meta:user-defined meta:name="DC.title">Melding tijdelijke opslag ophoogzand aan de Brandevoort 7 te Helmond</meta:user-defined>
    <meta:user-defined meta:name="DCTERMS.W3CDTF/DCTERMS.available">2026-04-23</meta:user-defined>
    <meta:user-defined meta:name="DCTERMS.W3CDTF/OVERHEIDop.jaargang">2026</meta:user-defined>
    <meta:user-defined meta:name="OVERHEIDop.publicationIssue">193999</meta:user-defined>
    <meta:user-defined meta:name="OVERHEIDop.GmbID/DC.identifier">gmb-2026-193999</meta:user-defined>
    <meta:user-defined meta:name="OVERHEIDop.versieInformatie"/>
  </office:meta>
</office:document-meta>
</file>