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groten van de achteraanbouw op de begane grond aan Smetiusstraat 10, 6511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achteraanbouw op de begane grond aan Smetiusstraat 10, 6511ES Nijmegen. Dit besluit namen wij op 20 april 2026 voor de aanvraag met zaaknummer Z2025-0001072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22</meta:user-defined>
    <meta:user-defined meta:name="DCTERMS.abstract">Betreft: Besluit (met BOPA) op locatie Smetiusstraat 10, 6511ES Nijmegen</meta:user-defined>
    <dc:language>nl</dc:language>
    <meta:user-defined meta:name="DC.title">Besluit (met BOPA) voor het vergroten van de achteraanbouw op de begane grond aan Smetiusstraat 10, 6511ES Nijmegen</meta:user-defined>
    <meta:user-defined meta:name="OVERHEIDop.datumEindeReactietermijn">2026-06-01</meta:user-defined>
    <meta:user-defined meta:name="OVERHEIDop.terinzageleggingBG">https://jeleefomgeving.nl/inzien/001479179/9b274105-907d-4c97-a16a-53d53bb95296</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83</meta:user-defined>
    <meta:user-defined meta:name="OVERHEIDop.publicationIssue">193997</meta:user-defined>
    <meta:user-defined meta:name="OVERHEIDop.GmbID/DC.identifier">gmb-2026-193997</meta:user-defined>
    <meta:user-defined meta:name="OVERHEIDop.versieInformatie"/>
  </office:meta>
</office:document-meta>
</file>