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voordakvlak aan Jan Sluytersstraa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luytersstraat 14</text:p>
                    <text:p text:style-name="table_al">3141KH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9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t voordakvlak aan Jan Sluytersstraat 14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96</meta:user-defined>
    <meta:user-defined meta:name="OVERHEIDop.GmbID/DC.identifier">gmb-2026-193996</meta:user-defined>
    <meta:user-defined meta:name="OVERHEIDop.versieInformatie"/>
  </office:meta>
</office:document-meta>
</file>