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verbreden van een oprit - Goldbergsingel 4, 9351 CN Leek, Leek (LEE01) D 294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april 2026 een besluit genomen op de aanvraag met zaaknummer 2026190840 voor het verbreden van een oprit op locatie Goldbergsingel 4, 9351 CN Leek, Leek (LEE01) D 2947. De vergunning is verleend. Het besluit betreft de volgende onderdelen:</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99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9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9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0840</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in- en uitrit) voor het verbreden van een oprit - Goldbergsingel 4, 9351 CN Leek, Leek (LEE01) D 2947</meta:user-defined>
    <meta:user-defined meta:name="DCTERMS.W3CDTF/DCTERMS.available">2026-04-23</meta:user-defined>
    <meta:user-defined meta:name="DCTERMS.W3CDTF/OVERHEIDop.jaargang">2026</meta:user-defined>
    <meta:user-defined meta:name="OVERHEIDop.publicationIssue">193994</meta:user-defined>
    <meta:user-defined meta:name="OVERHEIDop.GmbID/DC.identifier">gmb-2026-193994</meta:user-defined>
    <meta:user-defined meta:name="OVERHEIDop.versieInformatie"/>
  </office:meta>
</office:document-meta>
</file>