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een garagedeur door loopdeur en raampartij, Rhônestroom 45, 2721CD te Zoetermeer op 17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6 is een aanvraag Omgevingsvergunning ontvangen voor het vervangen van een garagedeur door loopdeur en raampartij op locatie Rhônestroom 45, 2721CD te Zoetermeer. De aanvraag is geregistreerd onder zaaknummer 2026-05456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399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9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9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4569</meta:user-defined>
    <meta:user-defined meta:name="DCTERMS.abstract">het vervangen van een garagedeur door loopdeur en raampart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een garagedeur door loopdeur en raampartij, Rhônestroom 45, 2721CD te Zoetermeer op 17-04-2026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992</meta:user-defined>
    <meta:user-defined meta:name="OVERHEIDop.GmbID/DC.identifier">gmb-2026-193992</meta:user-defined>
    <meta:user-defined meta:name="OVERHEIDop.versieInformatie"/>
  </office:meta>
</office:document-meta>
</file>