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akkerij van Voorthuizen uit Ederveen voor het innemen van een standplaats met oliebollen en gerelateerde oud/nieuw product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april 2026 </text:p>
            <text:p text:style-name="common-al">voor Bakkerij van Voorthuizen uit Ederveen voor het innemen van een standplaats met oliebollen en gerelateerde oud/nieuw producten in de periode van 28 tot en met 31 december 2026 op het Dorpsplein aan de Dalwagen in Dodewaard (APV-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398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8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8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Bakkerij van Voorthuizen uit Ederveen voor het innemen van een standplaats met oliebollen en gerelateerde oud/nieuw producten</meta:user-defined>
    <meta:user-defined meta:name="DCTERMS.W3CDTF/DCTERMS.available">2026-04-23</meta:user-defined>
    <meta:user-defined meta:name="DCTERMS.W3CDTF/OVERHEIDop.jaargang">2026</meta:user-defined>
    <meta:user-defined meta:name="OVERHEIDop.publicationIssue">193989</meta:user-defined>
    <meta:user-defined meta:name="OVERHEIDop.GmbID/DC.identifier">gmb-2026-193989</meta:user-defined>
    <meta:user-defined meta:name="OVERHEIDop.versieInformatie"/>
  </office:meta>
</office:document-meta>
</file>