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venstraat 178 3077B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54</text:span>/<text:span text:style-name="nadrukvet">2026040201905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carport en pergola op de locatie Bovenstraat 178, 3077BJ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9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54</meta:user-defined>
    <meta:user-defined meta:name="DCTERMS.abstract">carport/pergola Bosm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venstraat 178 3077BJ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88</meta:user-defined>
    <meta:user-defined meta:name="OVERHEIDop.GmbID/DC.identifier">gmb-2026-193988</meta:user-defined>
    <meta:user-defined meta:name="OVERHEIDop.versieInformatie"/>
  </office:meta>
</office:document-meta>
</file>