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nedictuskruid 9 3068R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4-2026</text:span> een aanvraag voor een omgevingsvergunning, met kenmerk <text:span text:style-name="nadrukvet">Z2026-004971</text:span>/<text:span text:style-name="nadrukvet">2026041301974</text:span>, heeft ontvangen voor de Bouwactiviteit (omgevingsplan). <text:span text:style-name="nadrukcur">(Grondslag: Omgevingswet, artikel 5.1)</text:span></text:p>
            <text:p text:style-name="common-al">De aanvraag betreft het plaatsen van een dakkapel aan de voorzijde van de woning op de locatie Benedictuskruid 9 3068R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98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7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nedictuskruid 9 3068RL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87</meta:user-defined>
    <meta:user-defined meta:name="OVERHEIDop.GmbID/DC.identifier">gmb-2026-193987</meta:user-defined>
    <meta:user-defined meta:name="OVERHEIDop.versieInformatie"/>
  </office:meta>
</office:document-meta>
</file>