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459, het vervangen van de overkapping Paradijsweg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4-2026 17:1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9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5459</meta:user-defined>
    <meta:user-defined meta:name="DCTERMS.abstract">het vervangen van de overkapping Paradijsweg 1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459, het vervangen van de overkapping Paradijsweg 18 te Almelo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85</meta:user-defined>
    <meta:user-defined meta:name="OVERHEIDop.GmbID/DC.identifier">gmb-2026-193985</meta:user-defined>
    <meta:user-defined meta:name="OVERHEIDop.versieInformatie"/>
  </office:meta>
</office:document-meta>
</file>