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Crapoel 1,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april 2026 een besluit genomen op de aanvraag met zaaknummer Z2025-00000505 voor het bouwen van een melkveestal op de locatie Crapoel 1, 6271 NW Gulpen. De vergunning is <text:span text:style-name="nadrukvet">verleend </text:span>en op <text:span text:style-name="nadrukvet">16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9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Beschikking op aanvraag op locatie Crapoel 1, 6271 NW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ontwerpformule, Crapoel 1, 6271 NW Gulp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83</meta:user-defined>
    <meta:user-defined meta:name="OVERHEIDop.GmbID/DC.identifier">gmb-2026-193983</meta:user-defined>
    <meta:user-defined meta:name="OVERHEIDop.versieInformatie"/>
  </office:meta>
</office:document-meta>
</file>