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73f309-01e9-4b65-853d-be1fe73f3f6b.png" manifest:media-type="image/x-eps"/>
  <manifest:file-entry manifest:full-path="Pictures/Afbeelding2i8bc9bb46-fb65-4a60-9942-1fa5c048ad1f.png" manifest:media-type="image/x-eps"/>
  <manifest:file-entry manifest:full-path="Pictures/Afbeelding3ie2e38971-8e3c-4473-b02a-fd1b1f3975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ext:p text:style-name="single-kop-titel">Instellen voetpad in plaats van onverplicht fietspad op jaagpad aan de Buitenkerk te Bodegrav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instellen voetpad in plaats van onverplicht fietspad op jaagpad aan de Buitenkerk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Aan de Buitenkerk is naast de Oude Rijn zoals op veel locaties een oud jaagpad aanwezig. Dit pad is een onverplicht fietspad en wordt door zowel wandelaars als fietsers gebruikt. Naar aanleiding van onderhoud aan het pad heeft de wegbeheerder het verzoek gedaan om een gedeelte van het jaagpad een voetpad te maken en fietsers niet meer toe te laten.</text:p>
            <text:p text:style-name="common-al"/>
            <text:p text:style-name="common-al">
            <text:span text:style-name="nadrukvet">Vereiste van het besluit</text:span>
          </text:p>
            <text:p text:style-name="common-al">Op grond van artikel 15, eerste lid, van de Wegenverkeerswet 1994 moet een</text:p>
            <text:p text:style-name="common-al">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text:p>
            <text:p text:style-name="common-al">weggebruikers dat van een weg of weggedeelte gebruik kan maken, moet een</text:p>
            <text:p text:style-name="common-al">verkeersbesluit worden genomen op grond van het bepaalde in artikel 15, tweede lid, van de Wegenverkeerswet 1994. </text:p>
            <text:p text:style-name="common-al"/>
            <text:p text:style-name="common-al">Uit het oogpunt van de doelstellingen als bedoeld in artikel 2 WVW</text:p>
            <text:list text:style-name="id1-3-2-2-1-22">
              <text:list-item text:style-override="id1-3-2-2-1-22-1">
                <text:number>•</text:number>
                <text:p text:style-name="al">(lid 1a) het verzekeren van de veiligheid op de weg;</text:p>
              </text:list-item>
              <text:list-item text:style-override="id1-3-2-2-1-22-2">
                <text:number>•</text:number>
                <text:p text:style-name="al">(lid 1b) het beschermen van de weggebruikers en passagiers;</text:p>
              </text:list-item>
            </text:list>
            <text:p text:style-name="common-al">is het gewenst om het onverplichte fietspad (G13), gelegen aan het jaagpad langs de Buitenkerk te wijzigen naar een voetpad en deze te voorzien van het verkeersbord G7 van bijlage I van het Regelement Verkeersregels en Verkeerstekens 1990 en deze bij onderhoud in te richten als voetpad.</text:p>
            <text:p text:style-name="common-al">
            <text:span text:style-name="nadrukvet">Motivering</text:span>
          </text:p>
            <text:p text:style-name="common-al">
            <text:span text:style-name="nadrukondlijn">Algemeen</text:span>
          </text:p>
            <text:p text:style-name="common-al">Langs de Oude Rijn lopen oude jaagpaden dicht langs het water en de naastgelegen huizen. Dit is een karakteristieke situatie binnen de gemeente. Het zijn relatief smalle paden en wisselen in ondergrond en breedtes. Het paden worden recreatief gebruikt door wandelaars en fietsers. </text:p>
            <text:p text:style-name="common-al">De gemeente ziet op deze paden steeds meer conflicten ontstaan tussen voetgangers en fietsers. Vanwege de beperkte breedte kunnen fietsers uit tegengestelde richting elkaar nauwelijks tot niet passeren en komen fietsers en voetgangers vlak langs elkaar heen. Daarbij meegerekend dat het vlak langs een rivier ligt maakt de verkeerssituatie niet optimaal in veiligheid. Ook zitten er op diverse plaatsen smalle bochten en onoverzichtelijke doorsteken.</text:p>
            <text:p text:style-name="common-al"/>
            <text:p text:style-name="common-al">Ondanks de problematiek van alle tijden is, is er wel een opkomst in snelheidsverschillen door de komst van diverse soorten elektrische fietsen. Als fietspad voldoet het niet aan de minimale landelijke richtlijnen en kan de gemeente dit niet opwaarderen naar deze standaarden.</text:p>
            <text:p text:style-name="common-al">
            <text:span text:style-name="nadrukondlijn">Belangenafweging</text:span>
          </text:p>
            <text:p text:style-name="common-al">Voor recreanten en bewoners zijn deze jaagpaden een bron van rust en recreatie. Fietsen dicht langs de Oude Rijn is door deze maatregel niet meer mogelijk. Dit heeft consequenties voor de gebruikers. De gemeente snapt de teleurstelling voor de recreanten, echter acht zij de veiligheid van de gebruikers hoger dan de recreatieve beleving. De meeste fietsers gebruiken de rijbaan van Buitenkerk, die voorzien is van fietssuggestiestroken. Dit is een veilig en goed alternatief. Ook sluit deze inrichting aan bij het jaagpad richting Zwammerdam. Deze is op dit moment ook voetpad.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text:p>
            <text:p text:style-name="common-al"/>
            <text:p text:style-name="common-al">BESLUIT</text:p>
            <text:p text:style-name="common-al">Op grond van vorenstaande overwegingen besluit het college van burgemeester en wethouders van gemeente Bodegraven-Reeuwijk om:</text:p>
            <text:list text:style-name="id1-3-2-2-1-39">
              <text:list-item text:style-override="id1-3-2-2-1-39-1">
                <text:number>•</text:number>
                <text:p text:style-name="al">Het onverplichte fietspad te wijzigen naar een voetpad;</text:p>
              </text:list-item>
              <text:list-item text:style-override="id1-3-2-2-1-39-2">
                <text:number>•</text:number>
                <text:p text:style-name="al">gelegen aan het jaagpad aan de Buitenkerk  binnen en buiten de bebouwde kom van Bodegraven en deze te voorzien van het verkeersbord G7 van bijlage I van het Regelement Verkeersregels en Verkeerstekens 1990.</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p text:style-name="common-al">
            <text:span text:style-name="nadrukvet">Locatieafbeelding(en) </text:span>
          </text:p>
            <text:p text:style-name="common-al">
            <draw:frame><draw:text-box><text:section text:name="plaatje_id1-3-2-2-1-53-1" text:style-name="plaatje">
              <text:p text:style-name="illustratie_id1-3-2-2-1-53-1-1"><draw:frame draw:style-name="illustratie_id1-3-2-2-1-53-1-1" text:anchor-type="paragraph" svg:width="79.4mm" svg:height="129.8mm"><draw:image xlink:href="Pictures/Afbeelding1i8573f309-01e9-4b65-853d-be1fe73f3f6b.png" xlink:type="simple"/></draw:frame></text:p>
            </text:section></draw:text-box></draw:frame>
          </text:p>
            <text:p text:style-name="common-al">
            <draw:frame><draw:text-box><text:section text:name="plaatje_id1-3-2-2-1-54-1" text:style-name="plaatje">
              <text:p text:style-name="illustratie_id1-3-2-2-1-54-1-1"><draw:frame draw:style-name="illustratie_id1-3-2-2-1-54-1-1" text:anchor-type="paragraph" svg:width="102.89999999999999mm" svg:height="60.9mm"><draw:image xlink:href="Pictures/Afbeelding2i8bc9bb46-fb65-4a60-9942-1fa5c048ad1f.png" xlink:type="simple"/></draw:frame></text:p>
            </text:section></draw:text-box></draw:frame>
          </text:p>
            <text:p text:style-name="common-al">
            <draw:frame><draw:text-box><text:section text:name="plaatje_id1-3-2-2-1-55-1" text:style-name="plaatje">
              <text:p text:style-name="illustratie_id1-3-2-2-1-55-1-1"><draw:frame draw:style-name="illustratie_id1-3-2-2-1-55-1-1" text:anchor-type="paragraph" svg:width="95.19999999999999mm" svg:height="50.8mm"><draw:image xlink:href="Pictures/Afbeelding3ie2e38971-8e3c-4473-b02a-fd1b1f3975bc.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9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Instellen voetpad gedeelte jaagpad Buitenkerk - Buitenkerk, Bodegraven</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DCTERMS.abstract">Instellen voetpad gedeelte jaagpad Buitenkerk</meta:user-defined>
    <meta:user-defined meta:name="OVERHEIDop.verkeersbordcode">G7</meta:user-defined>
    <meta:user-defined meta:name="OVERHEIDop.verkeersbordcode">G13</meta:user-defined>
    <dc:language>nl</dc:language>
    <meta:user-defined meta:name="OVERHEIDop.locatietype/OVERHEIDop.gebiedsmarkering">Lijn</meta:user-defined>
    <meta:user-defined meta:name="DC.title">Instellen voetpad in plaats van onverplicht fietspad op jaagpad aan de Buitenkerk te Bodegraven</meta:user-defined>
    <meta:user-defined meta:name="DCTERMS.W3CDTF/DCTERMS.available">2026-01-19</meta:user-defined>
    <meta:user-defined meta:name="DCTERMS.W3CDTF/OVERHEIDop.jaargang">2026</meta:user-defined>
    <meta:user-defined meta:name="OVERHEIDop.publicationIssue">19398</meta:user-defined>
    <meta:user-defined meta:name="OVERHEIDop.GmbID/DC.identifier">gmb-2026-19398</meta:user-defined>
    <meta:user-defined meta:name="OVERHEIDop.versieInformatie"/>
  </office:meta>
</office:document-meta>
</file>