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voor het organiseren van het Jeugdvoetbalkamp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april 2026 </text:p>
            <text:p text:style-name="common-al">voor Voetbalvereniging Uchta, Keizerstraat 102, 4053 HK IJzendoorn voor het organiseren van het Jeugdvoetbalkamp 2026 van 12 tot en met 14 juni 2026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9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voor het organiseren van het Jeugdvoetbalkamp 2026</meta:user-defined>
    <meta:user-defined meta:name="DCTERMS.W3CDTF/DCTERMS.available">2026-04-23</meta:user-defined>
    <meta:user-defined meta:name="DCTERMS.W3CDTF/OVERHEIDop.jaargang">2026</meta:user-defined>
    <meta:user-defined meta:name="OVERHEIDop.publicationIssue">193977</meta:user-defined>
    <meta:user-defined meta:name="OVERHEIDop.GmbID/DC.identifier">gmb-2026-193977</meta:user-defined>
    <meta:user-defined meta:name="OVERHEIDop.versieInformatie"/>
  </office:meta>
</office:document-meta>
</file>