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5462, het bouwen van een overkapping met een uitweg Meijerskamp 11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4-2026 19:44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397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7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7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6/265462</meta:user-defined>
    <meta:user-defined meta:name="DCTERMS.abstract">het bouwen van een overkapping met een uitweg Meijerskamp 11 te Born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5462, het bouwen van een overkapping met een uitweg Meijerskamp 11 te Bornerbroek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74</meta:user-defined>
    <meta:user-defined meta:name="OVERHEIDop.GmbID/DC.identifier">gmb-2026-193974</meta:user-defined>
    <meta:user-defined meta:name="OVERHEIDop.versieInformatie"/>
  </office:meta>
</office:document-meta>
</file>