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lift in de entree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6514</text:p>
            <text:p text:style-name="common-al">Omschrijving: plaatsen van een lift in de entreetui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ntreetuin stadhuis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Verzenddatum: 21-04-2026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6514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97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7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7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514</meta:user-defined>
    <meta:user-defined meta:name="DCTERMS.abstract">plaatsen van een lift in de entree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lift in de entreetuin</meta:user-defined>
    <meta:user-defined meta:name="OVERHEIDop.datumEindeReactietermijn">2026-06-03</meta:user-defined>
    <meta:user-defined meta:name="OVERHEIDop.terinzageleggingBG">https://publicaties.eindhoven.nl/dossier/EHV-ZP2025-006514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973</meta:user-defined>
    <meta:user-defined meta:name="OVERHEIDop.GmbID/DC.identifier">gmb-2026-193973</meta:user-defined>
    <meta:user-defined meta:name="OVERHEIDop.versieInformatie"/>
  </office:meta>
</office:document-meta>
</file>