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ransformeren winkel/kantoor naar 33 appartementen en commerciële ruimte aan Marksingel 1 en Nieuwe Ginnekenstraat 38, 40 t/m 102 4811NS Breda (gewijzigd beslui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9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889</meta:user-defined>
    <meta:user-defined meta:name="DCTERMS.abstract">Transformeren winkel/kantoor naar 33 appartementen en commerciële ruimt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ransformeren winkel/kantoor naar 33 appartementen en commerciële ruimte aan Marksingel 1 en Nieuwe Ginnekenstraat 38, 40 t/m 102 4811NS Breda (gewijzigd besluit)</meta:user-defined>
    <meta:user-defined meta:name="DCTERMS.W3CDTF/DCTERMS.available">2026-04-23</meta:user-defined>
    <meta:user-defined meta:name="DCTERMS.W3CDTF/OVERHEIDop.jaargang">2026</meta:user-defined>
    <meta:user-defined meta:name="OVERHEIDop.publicationIssue">193971</meta:user-defined>
    <meta:user-defined meta:name="OVERHEIDop.GmbID/DC.identifier">gmb-2026-193971</meta:user-defined>
    <meta:user-defined meta:name="OVERHEIDop.versieInformatie"/>
  </office:meta>
</office:document-meta>
</file>