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pluimveestal, Lochterstraat 3a, 6012RD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pluimveestal op locatie Lochterstraat 3a, 6012RD Haler te verlengen.</text:p>
            <text:p text:style-name="common-al">De aanvraag is geregistreerd onder zaaknummer Z2025-00001787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87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voor bouwen van een pluimveestal, Lochterstraat 3a, 6012RD Hal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97</meta:user-defined>
    <meta:user-defined meta:name="OVERHEIDop.GmbID/DC.identifier">gmb-2026-19397</meta:user-defined>
    <meta:user-defined meta:name="OVERHEIDop.versieInformatie"/>
  </office:meta>
</office:document-meta>
</file>