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16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msdelta een aanvraag ontvangen voor het vervangen van houten kozijnen door kunststof in de karakteristieke woning op de locatie Fraeilemaweg 16, 9907PB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3</meta:user-defined>
    <meta:user-defined meta:name="DCTERMS.abstract">20 april 2026 voor het vervangen van houten kozijnen door kunststof in de karakteristieke woning op de locatie Fraeilemaweg 16, 9907PB Losdorp.</meta:user-defined>
    <dc:language>nl</dc:language>
    <meta:user-defined meta:name="OVERHEIDop.locatietype/OVERHEIDop.gebiedsmarkering">Vlak</meta:user-defined>
    <meta:user-defined meta:name="DC.title">Kennisgeving ontvangst aanvraag omgevingsvergunning Fraeilemaweg 16, 9907PB Losdorp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968</meta:user-defined>
    <meta:user-defined meta:name="OVERHEIDop.GmbID/DC.identifier">gmb-2026-193968</meta:user-defined>
    <meta:user-defined meta:name="OVERHEIDop.versieInformatie"/>
  </office:meta>
</office:document-meta>
</file>